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6pt" officeooo:rsid="00042364" officeooo:paragraph-rsid="00042364" style:font-size-asian="14pt" style:font-size-complex="16pt"/>
    </style:style>
    <style:style style:name="P2" style:family="paragraph" style:parent-style-name="Standard">
      <style:text-properties style:font-name="Verdana" fo:font-size="13pt" officeooo:rsid="0004cc71" officeooo:paragraph-rsid="0004cc71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officeooo:rsid="0004cc71" officeooo:paragraph-rsid="0004cc71" style:font-size-asian="13pt" style:font-size-complex="13pt"/>
    </style:style>
    <style:style style:name="P4" style:family="paragraph" style:parent-style-name="Standard">
      <style:text-properties style:font-name="Verdana" fo:font-size="13pt" officeooo:rsid="00042364" officeooo:paragraph-rsid="00042364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3pt" officeooo:rsid="000648dc" officeooo:paragraph-rsid="000648dc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3pt" officeooo:rsid="0006d9df" officeooo:paragraph-rsid="0006d9df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3pt" officeooo:rsid="0007d118" officeooo:paragraph-rsid="0007d118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3pt" officeooo:rsid="000959c4" officeooo:paragraph-rsid="000a10f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3pt" officeooo:rsid="000959c4" officeooo:paragraph-rsid="000ae2ad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3pt" officeooo:rsid="000959c4" officeooo:paragraph-rsid="000f270c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3pt" officeooo:rsid="000959c4" officeooo:paragraph-rsid="000959c4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3pt" officeooo:rsid="000959c4" officeooo:paragraph-rsid="00102af0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3pt" officeooo:rsid="000959c4" officeooo:paragraph-rsid="00109939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3pt" officeooo:rsid="000a10f9" officeooo:paragraph-rsid="000a10f9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3pt" officeooo:rsid="000beadd" officeooo:paragraph-rsid="000beadd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text-indent="0cm" style:auto-text-indent="false" style:page-number="auto" fo:background-color="transparent"/>
      <style:text-properties style:font-name="Verdana" fo:font-size="13pt" officeooo:rsid="000beadd" officeooo:paragraph-rsid="000beadd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3pt" officeooo:rsid="00110561" officeooo:paragraph-rsid="00160738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3pt" officeooo:rsid="001562b6" officeooo:paragraph-rsid="0017f82e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3pt" officeooo:rsid="001562b6" officeooo:paragraph-rsid="00144642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3pt" officeooo:rsid="0017f82e" officeooo:paragraph-rsid="0017f82e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3pt" officeooo:rsid="0017f82e" officeooo:paragraph-rsid="0019745f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3pt" officeooo:rsid="0019745f" officeooo:paragraph-rsid="0019745f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3pt" officeooo:rsid="0019745f" officeooo:paragraph-rsid="001bb66b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3pt" officeooo:rsid="00102af0" officeooo:paragraph-rsid="00102af0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3pt" officeooo:rsid="00109939" officeooo:paragraph-rsid="00109939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3pt" officeooo:rsid="001f04bf" officeooo:paragraph-rsid="001f04bf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3pt" officeooo:rsid="00208636" officeooo:paragraph-rsid="00208636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3pt" officeooo:rsid="00208636" officeooo:paragraph-rsid="0021767f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3pt" officeooo:rsid="0021767f" officeooo:paragraph-rsid="0021767f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3pt" officeooo:rsid="0022e2ca" officeooo:paragraph-rsid="0022e2ca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3pt" officeooo:rsid="002378d3" officeooo:paragraph-rsid="002378d3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3pt" officeooo:rsid="0024d3af" officeooo:paragraph-rsid="0024d3af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3pt" officeooo:rsid="00262d03" officeooo:paragraph-rsid="00262d03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3pt" officeooo:rsid="0026b8f2" officeooo:paragraph-rsid="0026b8f2" style:font-size-asian="13pt" style:font-size-complex="13pt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3pt" officeooo:rsid="00276593" officeooo:paragraph-rsid="00276593" style:font-size-asian="13pt" style:font-size-complex="13pt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3pt" officeooo:rsid="00284d7d" officeooo:paragraph-rsid="00284d7d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3pt" officeooo:rsid="002861c9" officeooo:paragraph-rsid="002861c9" style:font-size-asian="13pt" style:font-size-complex="13pt"/>
    </style:style>
    <style:style style:name="P38" style:family="paragraph" style:parent-style-name="Standard">
      <style:text-properties style:font-name="Verdana" fo:font-size="13pt" officeooo:rsid="00063ceb" officeooo:paragraph-rsid="00063ceb" style:font-size-asian="11.3500003814697pt" style:font-size-complex="13pt"/>
    </style:style>
    <style:style style:name="P39" style:family="paragraph" style:parent-style-name="Standard">
      <style:text-properties style:font-name="Verdana" fo:font-size="13pt" officeooo:rsid="001000a8" officeooo:paragraph-rsid="001000a8" style:font-size-asian="11.3500003814697pt" style:font-size-complex="13pt"/>
    </style:style>
    <style:style style:name="P40" style:family="paragraph" style:parent-style-name="Standard">
      <style:text-properties style:font-name="Verdana" fo:font-size="12pt" officeooo:rsid="00042364" officeooo:paragraph-rsid="00042364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3pt" officeooo:rsid="002b1ad5" officeooo:paragraph-rsid="002b1ad5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648dc"/>
    </style:style>
    <style:style style:name="T3" style:family="text">
      <style:text-properties officeooo:rsid="0007d118"/>
    </style:style>
    <style:style style:name="T4" style:family="text">
      <style:text-properties officeooo:rsid="000959c4"/>
    </style:style>
    <style:style style:name="T5" style:family="text">
      <style:text-properties officeooo:rsid="000a10f9"/>
    </style:style>
    <style:style style:name="T6" style:family="text">
      <style:text-properties officeooo:rsid="000ae2ad"/>
    </style:style>
    <style:style style:name="T7" style:family="text">
      <style:text-properties officeooo:rsid="000d930d"/>
    </style:style>
    <style:style style:name="T8" style:family="text">
      <style:text-properties officeooo:rsid="000f270c"/>
    </style:style>
    <style:style style:name="T9" style:family="text">
      <style:text-properties officeooo:rsid="001000a8"/>
    </style:style>
    <style:style style:name="T10" style:family="text">
      <style:text-properties officeooo:rsid="00102af0"/>
    </style:style>
    <style:style style:name="T11" style:family="text">
      <style:text-properties officeooo:rsid="00109939"/>
    </style:style>
    <style:style style:name="T12" style:family="text">
      <style:text-properties officeooo:rsid="00110561"/>
    </style:style>
    <style:style style:name="T13" style:family="text">
      <style:text-properties officeooo:rsid="00144642"/>
    </style:style>
    <style:style style:name="T14" style:family="text">
      <style:text-properties officeooo:rsid="00160738"/>
    </style:style>
    <style:style style:name="T15" style:family="text">
      <style:text-properties officeooo:rsid="0017f82e"/>
    </style:style>
    <style:style style:name="T16" style:family="text">
      <style:text-properties officeooo:rsid="0019745f"/>
    </style:style>
    <style:style style:name="T17" style:family="text">
      <style:text-properties officeooo:rsid="001a2805"/>
    </style:style>
    <style:style style:name="T18" style:family="text">
      <style:text-properties officeooo:rsid="001bb66b"/>
    </style:style>
    <style:style style:name="T19" style:family="text">
      <style:text-properties officeooo:rsid="0021767f"/>
    </style:style>
    <style:style style:name="T20" style:family="text">
      <style:text-properties officeooo:rsid="002378d3"/>
    </style:style>
    <style:style style:name="T21" style:family="text">
      <style:text-properties officeooo:rsid="0024d3af"/>
    </style:style>
    <style:style style:name="T22" style:family="text">
      <style:text-properties officeooo:rsid="00276593"/>
    </style:style>
    <style:style style:name="T23" style:family="text">
      <style:text-properties officeooo:rsid="00284d7d"/>
    </style:style>
    <style:style style:name="T24" style:family="text">
      <style:text-properties officeooo:rsid="00286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6"/><text:span text:style-name="T1">Černovice 10.00h./Chomutov 9.3. 2024</text:span></text:p>
      <text:p text:style-name="P40"/>
      <text:p text:style-name="P1">Zápis z Jarní konference OS CHPH Chomutov.</text:p>
      <text:p text:style-name="P1"/>
      <text:p text:style-name="P38">Účast ZO: Chomutov, Blšany, Lom u Mostu, Klášterec n/O, Ústí n/L.</text:p>
      <text:p text:style-name="P39">Předseda RK př. Sunkovský uvedl že Konference je usnášení schopná.</text:p>
      <text:p text:style-name="P38"/>
      <text:p text:style-name="P38">Schůzi zahájil Místopředseda OS př. Švikruha, přivítáním přítomných.</text:p>
      <text:p text:style-name="P2">Program:</text:p>
      <text:p text:style-name="P3">1/ Kontrola usnesení <text:span text:style-name="T2">z Podzimní konference.</text:span></text:p>
      <text:p text:style-name="P5">2/ Zpráva Předsedy, <text:span text:style-name="T14">Místopředsedy</text:span> OS.</text:p>
      <text:p text:style-name="P5">3/ Zpráva Výcvikáře OS.</text:p>
      <text:p text:style-name="P5">4/ Zpráva Pokladníka OS.</text:p>
      <text:p text:style-name="P5">5/ Oběd</text:p>
      <text:p text:style-name="P5">6/ Diskuse.</text:p>
      <text:p text:style-name="P5">7/ Závěr.</text:p>
      <text:p text:style-name="P5"/>
      <text:p text:style-name="P6">1/ <text:span text:style-name="T3">Souhlasí, uhradit ½ ceny dopravy holubů na závody, Ústí-Lom.</text:span></text:p>
      <text:p text:style-name="P7">Souhlasí se změnou v ZP., Havl.Brod,nahradit <text:span text:style-name="T4">22.6.Hustopeče 1.</text:span></text:p>
      <text:p text:style-name="P11">6.7. Hustopeče 2.</text:p>
      <text:p text:style-name="P11"/>
      <text:p text:style-name="P12"><text:span text:style-name="T8">2/</text:span><text:span text:style-name="T10">Předseda informoval o průběhu závodní sezony 2023, již nácviky </text:span></text:p>
      <text:p text:style-name="P24">ze Slaného i z Ruzyňě proběhl<text:span text:style-name="T24">y</text:span> za špatných povětrnostních podmínek.</text:p>
      <text:p text:style-name="P25">Špatné počasí pokračovalo, a první závod 6.5. Kolín-1 se nekonal.</text:p>
      <text:p text:style-name="P13"><text:span text:style-name="T11">Druhý závod 7.5. Kolín-2</text:span><text:span text:style-name="T8"> </text:span><text:span text:style-name="T11">byl odstartován, ale </text:span><text:span text:style-name="T12">stále</text:span><text:span text:style-name="T11"> za velmi studeného počasí. <text:s/></text:span><text:span text:style-name="T12">Špatný dolet následoval, 20% holubů 217, dolétávalo 1,24 hod.</text:span></text:p>
      <text:p text:style-name="P17">a to ze vzdálenosti pouhých 126 km. <text:span text:style-name="T13">I ze třetího závodu <text:s/></text:span><text:span text:style-name="T14">Havl. Brod</text:span></text:p>
      <text:p text:style-name="P17"><text:span text:style-name="T13">trvali procenta 1,45 h. </text:span><text:span text:style-name="T15">Při <text:s/>170km stř. vzd. jde o nepovedený závod.</text:span></text:p>
      <text:p text:style-name="P19">Dále závody probíhaly celkem vyrovnaně. Výjimkou byl závod</text:p>
      <text:p text:style-name="P18">Bánov-2, kdy vítězný holub p. Petružálka naletěl 2.hodiny náskok.</text:p>
      <text:p text:style-name="P18"><text:s/></text:p>
      <text:p text:style-name="P12">Platby <text:span text:style-name="T5">za</text:span><text:span text:style-name="T6">platit do 10.3.2024: </text:span><text:span text:style-name="T8">Z</text:span><text:span text:style-name="T5">ávody, příspěvky 700,-</text:span><text:span text:style-name="T6">kč.startovné, </text:span></text:p>
      <text:p text:style-name="P10"><text:span text:style-name="T6">a </text:span><text:span text:style-name="T5">100,- kč. </text:span><text:span text:style-name="T6">členské příspěvky ZO. </text:span><text:span text:style-name="T5">rodové kroužky 5,-kč. </text:span><text:span text:style-name="T8">ks.</text:span></text:p>
      <text:p text:style-name="P10"><text:span text:style-name="T5">časopis Poštovní holub 160,-kč, bylo uhrazené. </text:span><text:span text:style-name="T9">Předseda informoval o schválení přijetí 5 členů z Děčína do ZO Ústí n/L</text:span></text:p>
      <text:p text:style-name="P15"/>
      <text:p text:style-name="P15"><text:span text:style-name="T7">3/ </text:span>Závazné přihlášky počtu holubů na závody byly nahlášeny Výcvikáři OS. <text:span text:style-name="T10">Do konce Ledna 2024.</text:span></text:p>
      <text:p text:style-name="P20">Jediná dlouhá trať v sezoně 2023 byl závod z Abony. Za OS Chomutov</text:p>
      <text:p text:style-name="P20">se zůčastnili pouze 2 členové z ZO Klášterec. <text:span text:style-name="T16">Nasadili 17 hol. které si</text:span></text:p>
      <text:p text:style-name="P22">museli odvézt nasadit až do Roudnice. </text:p>
      <text:p text:style-name="P22">V konkurenci OS Domažlice 244hol. OS Český západ 172 hol.</text:p>
      <text:p text:style-name="P23">Celkem nasazeno 524 holubů.<text:span text:style-name="T18"> Holubice</text:span><text:span text:style-name="T17"> </text:span><text:span text:style-name="T18">př.Švikruhy v %</text:span><text:span text:style-name="T17"> </text:span><text:span text:style-name="T18">na 56 místě,</text:span></text:p>
      <text:p text:style-name="P23"><text:span text:style-name="T17">He 18-016-404, na </text:span><text:span text:style-name="T18">vzdálenosti </text:span><text:span text:style-name="T17">616km</text:span></text:p>
      <text:p text:style-name="P21"/>
      <text:p text:style-name="P26"><text:soft-page-break/>4/ Zpráva pokladníka, zprávu přečetl v zastoupení předseda OS.</text:p>
      <text:p text:style-name="P26">Poplatky vůči OS od základních organizací byly uhrazeny. </text:p>
      <text:p text:style-name="P27">Platby se týkaly, přípěvky do OS 700,-kč./ do ZO 100,-kč. poplatky za holuby/ za rod. kroužky 5,-kč.</text:p>
      <text:p text:style-name="P28">Poplatky za holuby na závody zůstávají stejné, jako v roce 2023.</text:p>
      <text:p text:style-name="P28"><text:span text:style-name="T19">5/ Přestávka na oběd.</text:span> </text:p>
      <text:p text:style-name="P29">6/ Diskuse. Diskusi zahájil př.Pelíšek, požadoval aby byl dodržován časový odstup nejméně 1.hodina, mezi dojezdem na start </text:p>
      <text:p text:style-name="P29">a vypuštěním holubů.</text:p>
      <text:p text:style-name="P30">Př. Švikruha upozornil na nutnost desinfekce boxů a přepravního vozíku.</text:p>
      <text:p text:style-name="P30">A to jak boxů v ZO, tak v autě, uspořádáním brigád v <text:span text:style-name="T20">z</text:span>ákladních <text:span text:style-name="T20">org.</text:span> </text:p>
      <text:p text:style-name="P31">Př. Ješetický hovořil o poměrech v jednotlivých ZO. <text:span text:style-name="T21">S tím že výbor OS</text:span></text:p>
      <text:p text:style-name="P32">se snaží pokud možno vyhovět případným požadavkům ZO. </text:p>
      <text:p text:style-name="P32">Například bylo vyhověno ZO Blšany, prodloužit dva závody.</text:p>
      <text:p text:style-name="P32">ZO Ústí n/L bylo schváleno uhradit část finančních prostředků na svoz</text:p>
      <text:p text:style-name="P32">holubů do Lomu.</text:p>
      <text:p text:style-name="P33">Př. Švikruha upozornil na dolétání závodů holoubat z důvodů možností</text:p>
      <text:p text:style-name="P33">účasti holoubat na Celostátní výstavu 2025.</text:p>
      <text:p text:style-name="P34">Př. Stodola upozornil na nutnost schválení zařazení nesplněných závodů,</text:p>
      <text:p text:style-name="P34">počty holubů a chovatelů, do výsledků OS 2024.</text:p>
      <text:p text:style-name="P33"/>
      <text:p text:style-name="P33">Usnesení:</text:p>
      <text:p text:style-name="P34">Konference souhlasí, <text:span text:style-name="T22">se zprávou RK.</text:span></text:p>
      <text:p text:style-name="P35">Konference souhlasí se zprávou pokladní.</text:p>
      <text:p text:style-name="P35">Konference souhlasí, dodržet nejméně 1.hodinu klidu holubům před startem.</text:p>
      <text:p text:style-name="P35">Konference souhlasí, zařadit do výsledků závodů <text:span text:style-name="T23">OS,</text:span> i nesplněné závody,<text:span text:style-name="T23"> počty holubů a počty chovatelů.</text:span></text:p>
      <text:p text:style-name="P36">Konference souhlasí,uhradit ZO Ústí polovinu nákladů na svoz holubů</text:p>
      <text:p text:style-name="P36">na závody do Lomu.</text:p>
      <text:p text:style-name="P36">Konference souhlasí, se změnou v ZP. 2Krát Havlíčkův Brod změnit na </text:p>
      <text:p text:style-name="P36">2krát Hustopeče.</text:p>
      <text:p text:style-name="P37"/>
      <text:p text:style-name="P16"/>
      <text:p text:style-name="P9"/>
      <text:p text:style-name="P8"/>
      <text:p text:style-name="P41"><text:s text:c="34"/>Zapsal Petr Hora st. <text:s/>Jednatel OS Chomutov</text:p>
      <text:p text:style-name="P1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0T18:11:15.205000000</meta:creation-date>
    <dc:date>2024-03-11T23:14:41.367000000</dc:date>
    <meta:editing-duration>PT20M23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63" meta:word-count="525" meta:character-count="3468" meta:non-whitespace-character-count="2921"/>
  </office:meta>
</office:document-meta>
</file>