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2pt" officeooo:rsid="000c4fe2" officeooo:paragraph-rsid="000cadd2" style:font-size-asian="12pt" style:font-size-complex="12pt"/>
    </style:style>
    <style:style style:name="P2" style:family="paragraph" style:parent-style-name="Standard">
      <style:text-properties style:font-name="Tahoma" fo:font-size="14pt" officeooo:rsid="000c4fe2" officeooo:paragraph-rsid="000cadd2" style:font-size-asian="14pt" style:font-size-complex="14pt"/>
    </style:style>
    <style:style style:name="P3" style:family="paragraph" style:parent-style-name="Standard">
      <style:text-properties style:font-name="Tahoma" fo:font-size="14pt" officeooo:rsid="000de23c" officeooo:paragraph-rsid="000de23c" style:font-size-asian="14pt" style:font-size-complex="14pt"/>
    </style:style>
    <style:style style:name="P4" style:family="paragraph" style:parent-style-name="Standard">
      <style:text-properties style:font-name="Tahoma" fo:font-size="14pt" officeooo:rsid="000de23c" officeooo:paragraph-rsid="000cadd2" style:font-size-asian="14pt" style:font-size-complex="14pt"/>
    </style:style>
    <style:style style:name="P5" style:family="paragraph" style:parent-style-name="Standard">
      <style:text-properties style:font-name="Tahoma" fo:font-size="14pt" officeooo:rsid="000e5029" officeooo:paragraph-rsid="000e5029" style:font-size-asian="14pt" style:font-size-complex="14pt"/>
    </style:style>
    <style:style style:name="P6" style:family="paragraph" style:parent-style-name="Standard">
      <style:text-properties style:font-name="Tahoma" fo:font-size="14pt" officeooo:rsid="001039b6" officeooo:paragraph-rsid="001039b6" style:font-size-asian="14pt" style:font-size-complex="14pt"/>
    </style:style>
    <style:style style:name="P7" style:family="paragraph" style:parent-style-name="Standard">
      <style:text-properties style:font-name="Tahoma" fo:font-size="14pt" officeooo:rsid="0013d708" officeooo:paragraph-rsid="0013d708" style:font-size-asian="14pt" style:font-size-complex="14pt"/>
    </style:style>
    <style:style style:name="P8" style:family="paragraph" style:parent-style-name="Standard">
      <style:text-properties style:font-name="Tahoma" fo:font-size="14pt" officeooo:rsid="0014df70" officeooo:paragraph-rsid="0014df70" style:font-size-asian="14pt" style:font-size-complex="14pt"/>
    </style:style>
    <style:style style:name="P9" style:family="paragraph" style:parent-style-name="Standard">
      <style:text-properties style:font-name="Tahoma" fo:font-size="14pt" officeooo:rsid="0014df70" officeooo:paragraph-rsid="00158349" style:font-size-asian="14pt" style:font-size-complex="14pt"/>
    </style:style>
    <style:style style:name="P10" style:family="paragraph" style:parent-style-name="Standard">
      <style:text-properties style:font-name="Tahoma" fo:font-size="16pt" officeooo:rsid="000c4fe2" officeooo:paragraph-rsid="000cadd2" style:font-size-asian="16pt" style:font-size-complex="16pt"/>
    </style:style>
    <style:style style:name="P11" style:family="paragraph" style:parent-style-name="Standard">
      <style:text-properties style:text-line-through-style="solid" style:text-line-through-type="single" style:font-name="Tahoma" fo:font-size="14pt" officeooo:rsid="0013c7b1" officeooo:paragraph-rsid="0013c7b1" style:font-size-asian="14pt" style:font-size-complex="14pt"/>
    </style:style>
    <style:style style:name="P12" style:family="paragraph" style:parent-style-name="Standard">
      <style:text-properties style:text-line-through-style="solid" style:text-line-through-type="single" style:font-name="Tahoma" fo:font-size="14pt" officeooo:rsid="000e5029" officeooo:paragraph-rsid="000e5029" style:font-size-asian="14pt" style:font-size-complex="14pt"/>
    </style:style>
    <style:style style:name="P13" style:family="paragraph" style:parent-style-name="Standard">
      <style:text-properties style:font-name="Tahoma" fo:font-size="14pt" officeooo:rsid="00158349" officeooo:paragraph-rsid="00158349" style:font-size-asian="14pt" style:font-size-complex="14pt"/>
    </style:style>
    <style:style style:name="P14" style:family="paragraph" style:parent-style-name="Standard">
      <style:text-properties style:font-name="Tahoma" fo:font-size="14pt" officeooo:rsid="0014df70" officeooo:paragraph-rsid="00158349" style:font-size-asian="14pt" style:font-size-complex="14pt"/>
    </style:style>
    <style:style style:name="P15" style:family="paragraph" style:parent-style-name="Standard">
      <style:text-properties style:font-name="Tahoma" fo:font-size="16pt" officeooo:rsid="000c4fe2" officeooo:paragraph-rsid="000cadd2" style:font-size-asian="16pt" style:font-size-complex="16pt"/>
    </style:style>
    <style:style style:name="T1" style:family="text">
      <style:text-properties officeooo:rsid="000cadd2"/>
    </style:style>
    <style:style style:name="T2" style:family="text">
      <style:text-properties officeooo:rsid="000e5029"/>
    </style:style>
    <style:style style:name="T3" style:family="text">
      <style:text-properties officeooo:rsid="001039b6"/>
    </style:style>
    <style:style style:name="T4" style:family="text">
      <style:text-properties officeooo:rsid="0010fca0"/>
    </style:style>
    <style:style style:name="T5" style:family="text">
      <style:text-properties officeooo:rsid="0012775b"/>
    </style:style>
    <style:style style:name="T6" style:family="text">
      <style:text-properties officeooo:rsid="0014df70"/>
    </style:style>
    <style:style style:name="T7" style:family="text">
      <style:text-properties officeooo:rsid="00158349"/>
    </style:style>
    <style:style style:name="T8" style:family="text">
      <style:text-properties officeooo:rsid="00165bba"/>
    </style:style>
    <style:style style:name="T9" style:family="text">
      <style:text-properties officeooo:rsid="001690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1"/></text:span>5.2.2<text:span text:style-name="T1">025 ve Spořicích v restauraci u Žida“</text:span></text:p>
      <text:p text:style-name="P1"/>
      <text:p text:style-name="P10">Zápis z výborové schůze OS CHPH Chomutov.</text:p>
      <text:p text:style-name="P10"/>
      <text:p text:style-name="P2"/>
      <text:p text:style-name="P4">Účast: ZO Chomutov, Ješetický Josef, Hartman Zd. Hora Petr, ZO Klášterec,</text:p>
      <text:p text:style-name="P3">Švikruha Zd., <text:s/>Lom : omluveni.<text:span text:style-name="T9">(nemoc)</text:span> Ústí n /L: omluveni.</text:p>
      <text:p text:style-name="P3"/>
      <text:p text:style-name="P3">Předseda př. Ješetický zhájil schůzi <text:span text:style-name="T2">v 16,hodin.</text:span></text:p>
      <text:p text:style-name="P5">Pracovní schůzka <text:s/>měla na programu:</text:p>
      <text:p text:style-name="P5"/>
      <text:p text:style-name="P5">-Soupis holubů na závody, nahlášení počtu holubů na jednotlivé závody.</text:p>
      <text:p text:style-name="P6"/>
      <text:p text:style-name="P6"><text:span text:style-name="T4">-R</text:span>ozdělení boxů a <text:span text:style-name="T5">upřesnění</text:span> při kooperaci s OS Louny <text:span text:style-name="T4">zajistí př. Kubač</text:span></text:p>
      <text:p text:style-name="P5"/>
      <text:p text:style-name="P5">-Aktualizac<text:span text:style-name="T3">e</text:span> Evidence chovatelů na svazu. <text:span text:style-name="T3">Aktualizaci provedl př. Hora, oslovením všech základních organizací v OS Chomutov, které nahlásili </text:span></text:p>
      <text:p text:style-name="P6">skutečné počty chovatelů <text:span text:style-name="T4">pro rok 2025, </text:span>s jejich adresami <text:span text:style-name="T4">a souřadnicemi.</text:span></text:p>
      <text:p text:style-name="P5"/>
      <text:p text:style-name="P5">-<text:span text:style-name="T4">Kontakt s řidičem přepravního prostředku a dohodu zajistí př. Ješetický.</text:span></text:p>
      <text:p text:style-name="P5"/>
      <text:p text:style-name="P5">-<text:span text:style-name="T5">Chovatelé jsou povini naočkovat holubi proti Paramyxoviroze, a před začátkem sezony nahlásit datum očkování a číslo šarže na léku</text:span></text:p>
      <text:p text:style-name="P12"/>
      <text:p text:style-name="P7">-ZO nahlásí a zaplatí nejpozději na Jarní konf. počty rodových kroužků pro rok 2026, - <text:span text:style-name="T6">015 – 016 – 018 – 021. Objednávka OS Chomutov.</text:span></text:p>
      <text:p text:style-name="P7"/>
      <text:p text:style-name="P8">-Dále ZO provedou platbu za objednávku časopisu Poštovní holub, IZ.</text:p>
      <text:p text:style-name="P8">CV 6 ks, Kl 1 ks, Lom 6 ks, Ústí 4ks, <text:span text:style-name="T7">celkem 17ks. ( již objednáno)</text:span></text:p>
      <text:p text:style-name="P8"/>
      <text:p text:style-name="P9"><text:s text:c="3"/></text:p>
      <text:p text:style-name="P9"/>
      <text:p text:style-name="P13"><text:s text:c="4"/>Výbor <text:s/>OS CHPH Chomutov, <text:s/>zve chovatele na Jarní konferenci</text:p>
      <text:p text:style-name="P13"><text:s text:c="16"/></text:p>
      <text:p text:style-name="P9"><text:span text:style-name="T7"><text:s text:c="9"/>dne 15.3. 2025 od 10,00 </text:span><text:span text:style-name="T8">hod.</text:span><text:span text:style-name="T7"> do hospody v Černovicích </text:span></text:p>
      <text:p text:style-name="P9"/>
      <text:p text:style-name="P9"/>
      <text:p text:style-name="P9"/>
      <text:p text:style-name="P9"><text:s text:c="66"/><text:span text:style-name="T9">zapsal Hora Petr</text:span></text:p>
      <text:p text:style-name="P13"><text:s/></text:p>
      <text:p text:style-name="P11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0T21:09:06.072000000</meta:creation-date>
    <meta:generator>LibreOffice/7.3.3.2$Windows_X86_64 LibreOffice_project/d1d0ea68f081ee2800a922cac8f79445e4603348</meta:generator>
    <dc:date>2025-02-11T00:14:29.313000000</dc:date>
    <meta:editing-duration>PT30M43S</meta:editing-duration>
    <meta:editing-cycles>5</meta:editing-cycles>
    <meta:document-statistic meta:table-count="0" meta:image-count="0" meta:object-count="0" meta:page-count="2" meta:paragraph-count="21" meta:word-count="196" meta:character-count="1409" meta:non-whitespace-character-count="1062"/>
  </office:meta>
</office:document-meta>
</file>