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4pt" officeooo:rsid="001e62fa" officeooo:paragraph-rsid="001e62fa" style:font-size-asian="12.25pt" style:font-size-complex="14pt"/>
    </style:style>
    <style:style style:name="P2" style:family="paragraph" style:parent-style-name="Standard">
      <style:text-properties style:font-name="Tahoma" fo:font-size="16pt" officeooo:rsid="001e62fa" officeooo:paragraph-rsid="001e62fa" style:font-size-asian="16pt" style:font-size-complex="16pt"/>
    </style:style>
    <style:style style:name="P3" style:family="paragraph" style:parent-style-name="Standard">
      <style:text-properties style:font-name="Tahoma" fo:font-size="12pt" officeooo:rsid="001e62fa" officeooo:paragraph-rsid="001e62fa" style:font-size-asian="12pt" style:font-size-complex="12pt"/>
    </style:style>
    <style:style style:name="P4" style:family="paragraph" style:parent-style-name="Standard">
      <style:text-properties style:font-name="Tahoma" fo:font-size="12pt" officeooo:rsid="001e62fa" officeooo:paragraph-rsid="00205efa" style:font-size-asian="12pt" style:font-size-complex="12pt"/>
    </style:style>
    <style:style style:name="P5" style:family="paragraph" style:parent-style-name="Standard">
      <style:text-properties style:font-name="Tahoma" fo:font-size="12pt" officeooo:rsid="001e62fa" officeooo:paragraph-rsid="00220c39" style:font-size-asian="12pt" style:font-size-complex="12pt"/>
    </style:style>
    <style:style style:name="P6" style:family="paragraph" style:parent-style-name="Standard">
      <style:text-properties style:font-name="Tahoma" fo:font-size="12pt" officeooo:rsid="00205efa" officeooo:paragraph-rsid="00205efa" style:font-size-asian="12pt" style:font-size-complex="12pt"/>
    </style:style>
    <style:style style:name="P7" style:family="paragraph" style:parent-style-name="Standard">
      <style:text-properties style:font-name="Tahoma" fo:font-size="12pt" officeooo:rsid="00205efa" officeooo:paragraph-rsid="00248382" style:font-size-asian="12pt" style:font-size-complex="12pt"/>
    </style:style>
    <style:style style:name="P8" style:family="paragraph" style:parent-style-name="Standard">
      <style:text-properties style:font-name="Tahoma" fo:font-size="12pt" officeooo:rsid="00205efa" officeooo:paragraph-rsid="0024fbb8" style:font-size-asian="12pt" style:font-size-complex="12pt"/>
    </style:style>
    <style:style style:name="P9" style:family="paragraph" style:parent-style-name="Standard">
      <style:text-properties style:font-name="Tahoma" fo:font-size="12pt" officeooo:rsid="0024fbb8" officeooo:paragraph-rsid="0024fbb8" style:font-size-asian="12pt" style:font-size-complex="12pt"/>
    </style:style>
    <style:style style:name="T1" style:family="text">
      <style:text-properties officeooo:rsid="00205efa"/>
    </style:style>
    <style:style style:name="T2" style:family="text">
      <style:text-properties officeooo:rsid="00220c39"/>
    </style:style>
    <style:style style:name="T3" style:family="text">
      <style:text-properties officeooo:rsid="002369dd"/>
    </style:style>
    <style:style style:name="T4" style:family="text">
      <style:text-properties officeooo:rsid="00248382"/>
    </style:style>
    <style:style style:name="T5" style:family="text">
      <style:text-properties officeooo:rsid="0024fbb8"/>
    </style:style>
    <style:style style:name="T6" style:family="text">
      <style:text-properties officeooo:rsid="00250361"/>
    </style:style>
    <style:style style:name="T7" style:family="text">
      <style:text-properties officeooo:rsid="002572bc"/>
    </style:style>
    <style:style style:name="T8" style:family="text">
      <style:text-properties officeooo:rsid="00260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6"/>Černovice 22.3. 2025</text:p>
      <text:p text:style-name="P2">Zápis z Jarní konference OS CHPH Chomutov</text:p>
      <text:p text:style-name="P2"/>
      <text:p text:style-name="P3">Přítomni: zástupci všech ZO v rámci OS, <text:span text:style-name="T2">viz</text:span> Prezenční listin<text:span text:style-name="T2">a.</text:span></text:p>
      <text:p text:style-name="P3"/>
      <text:p text:style-name="P4">Program: <text:span text:style-name="T1">Zahájení. </text:span></text:p>
      <text:p text:style-name="P4"><text:s text:c="14"/><text:span text:style-name="T3">Volba Revizní komise</text:span></text:p>
      <text:p text:style-name="P4"><text:s text:c="14"/><text:span text:style-name="T1">Zpráva pokladní</text:span></text:p>
      <text:p text:style-name="P4"><text:s text:c="14"/><text:span text:style-name="T3">Závodní <text:s/>plán - 2025</text:span></text:p>
      <text:p text:style-name="P5"><text:s text:c="14"/><text:span text:style-name="T2">Ocenění závodní sezony -2025</text:span></text:p>
      <text:p text:style-name="P5"><text:s text:c="14"/><text:span text:style-name="T2">Závody holoubat</text:span></text:p>
      <text:p text:style-name="P5"><text:s text:c="14"/><text:span text:style-name="T2">Dlouhé tratě</text:span> </text:p>
      <text:p text:style-name="P6"><text:s text:c="14"/><text:span text:style-name="T2">Rodové kroužky</text:span></text:p>
      <text:p text:style-name="P6"><text:s text:c="14"/><text:span text:style-name="T3">Závod Malacky</text:span></text:p>
      <text:p text:style-name="P7"><text:s text:c="14"/><text:span text:style-name="T4">Školení vedoucích zas. středisek</text:span></text:p>
      <text:p text:style-name="P7"><text:s text:c="14"/><text:span text:style-name="T4">Starty závodů holubů</text:span></text:p>
      <text:p text:style-name="P7"/>
      <text:p text:style-name="P8"/>
      <text:p text:style-name="P8"/>
      <text:p text:style-name="P9">Diskuse:</text:p>
      <text:p text:style-name="P7"/>
      <text:p text:style-name="P8"><text:span text:style-name="T4">Usnesení:</text:span></text:p>
      <text:p text:style-name="P8"><text:s text:c="13"/><text:span text:style-name="T6">Souhlasí se zprávou se zpravou Rev. komise</text:span> .</text:p>
      <text:p text:style-name="P8"><text:span text:style-name="T5"><text:s/></text:span><text:s text:c="12"/><text:span text:style-name="T6">Konference souhlasí - se zprávou pokladní</text:span> .</text:p>
      <text:p text:style-name="P8"><text:s text:c="13"/><text:span text:style-name="T6">Konference schvaluje Závodní plán pro rok 2025.</text:span></text:p>
      <text:p text:style-name="P8"><text:s text:c="13"/><text:span text:style-name="T7">Souhlasí s oceněním, Mistrovství OS- 1- 5 poháry.</text:span></text:p>
      <text:p text:style-name="P8"><text:s text:c="13"/><text:span text:style-name="T7">Mistrovství OS holoubata, <text:s/>1- 3 poháry.</text:span></text:p>
      <text:p text:style-name="P8"><text:s text:c="13"/><text:span text:style-name="T7">Prodloužení posledního závodu holoubat na 220 km.</text:span></text:p>
      <text:p text:style-name="P8"><text:s text:c="13"/><text:span text:style-name="T8">Bere na vědomí změnu v DT, závod Nadlac změna na Temešvár (770 km)</text:span></text:p>
      <text:p text:style-name="P8"><text:s text:c="13"/><text:span text:style-name="T8">Závod Markovac na <text:s/>Niš (1020kn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21:31:11.706000000</meta:creation-date>
    <dc:date>2025-03-25T23:18:46.307000000</dc:date>
    <meta:editing-duration>PT21M50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113" meta:character-count="1037" meta:non-whitespace-character-count="623"/>
  </office:meta>
</office:document-meta>
</file>