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4pt" officeooo:rsid="001e62fa" officeooo:paragraph-rsid="001e62fa" style:font-size-asian="12.25pt" style:font-size-complex="14pt"/>
    </style:style>
    <style:style style:name="P2" style:family="paragraph" style:parent-style-name="Standard">
      <style:text-properties style:font-name="Tahoma" fo:font-size="16pt" officeooo:rsid="001e62fa" officeooo:paragraph-rsid="001e62fa" style:font-size-asian="16pt" style:font-size-complex="16pt"/>
    </style:style>
    <style:style style:name="P3" style:family="paragraph" style:parent-style-name="Standard">
      <style:text-properties style:font-name="Tahoma" fo:font-size="12pt" officeooo:rsid="001e62fa" officeooo:paragraph-rsid="001e62fa" style:font-size-asian="12pt" style:font-size-complex="12pt"/>
    </style:style>
    <style:style style:name="P4" style:family="paragraph" style:parent-style-name="Standard">
      <style:text-properties style:font-name="Tahoma" fo:font-size="12pt" officeooo:rsid="001e62fa" officeooo:paragraph-rsid="00205efa" style:font-size-asian="12pt" style:font-size-complex="12pt"/>
    </style:style>
    <style:style style:name="P5" style:family="paragraph" style:parent-style-name="Standard">
      <style:text-properties style:font-name="Tahoma" fo:font-size="12pt" officeooo:rsid="001e62fa" officeooo:paragraph-rsid="00220c39" style:font-size-asian="12pt" style:font-size-complex="12pt"/>
    </style:style>
    <style:style style:name="P6" style:family="paragraph" style:parent-style-name="Standard">
      <style:text-properties style:font-name="Tahoma" fo:font-size="12pt" officeooo:rsid="00205efa" officeooo:paragraph-rsid="00205efa" style:font-size-asian="12pt" style:font-size-complex="12pt"/>
    </style:style>
    <style:style style:name="P7" style:family="paragraph" style:parent-style-name="Standard">
      <style:text-properties style:font-name="Tahoma" fo:font-size="12pt" officeooo:rsid="00205efa" officeooo:paragraph-rsid="00248382" style:font-size-asian="12pt" style:font-size-complex="12pt"/>
    </style:style>
    <style:style style:name="P8" style:family="paragraph" style:parent-style-name="Standard">
      <style:text-properties style:font-name="Tahoma" fo:font-size="12pt" officeooo:rsid="00205efa" officeooo:paragraph-rsid="0024fbb8" style:font-size-asian="12pt" style:font-size-complex="12pt"/>
    </style:style>
    <style:style style:name="P9" style:family="paragraph" style:parent-style-name="Standard">
      <style:text-properties style:font-name="Tahoma" fo:font-size="12pt" officeooo:rsid="00205efa" officeooo:paragraph-rsid="003015a5" style:font-size-asian="12pt" style:font-size-complex="12pt"/>
    </style:style>
    <style:style style:name="P10" style:family="paragraph" style:parent-style-name="Standard">
      <style:text-properties style:font-name="Tahoma" fo:font-size="12pt" officeooo:rsid="0024fbb8" officeooo:paragraph-rsid="00305cfd" style:font-size-asian="12pt" style:font-size-complex="12pt"/>
    </style:style>
    <style:style style:name="P11" style:family="paragraph" style:parent-style-name="Standard">
      <style:text-properties style:font-name="Tahoma" fo:font-size="12pt" officeooo:rsid="0024fbb8" officeooo:paragraph-rsid="00313b62" style:font-size-asian="12pt" style:font-size-complex="12pt"/>
    </style:style>
    <style:style style:name="P12" style:family="paragraph" style:parent-style-name="Standard">
      <style:text-properties style:font-name="Tahoma" fo:font-size="12pt" officeooo:rsid="0024fbb8" officeooo:paragraph-rsid="003289fc" style:font-size-asian="12pt" style:font-size-complex="12pt"/>
    </style:style>
    <style:style style:name="P13" style:family="paragraph" style:parent-style-name="Standard">
      <style:text-properties style:font-name="Tahoma" fo:font-size="12pt" officeooo:rsid="0024fbb8" officeooo:paragraph-rsid="0033a519" style:font-size-asian="12pt" style:font-size-complex="12pt"/>
    </style:style>
    <style:style style:name="P14" style:family="paragraph" style:parent-style-name="Standard">
      <style:text-properties style:font-name="Tahoma" fo:font-size="12pt" officeooo:rsid="0028064a" officeooo:paragraph-rsid="00294f94" style:font-size-asian="12pt" style:font-size-complex="12pt"/>
    </style:style>
    <style:style style:name="P15" style:family="paragraph" style:parent-style-name="Standard">
      <style:text-properties style:font-name="Tahoma" fo:font-size="12pt" officeooo:rsid="00294f94" officeooo:paragraph-rsid="00294f94" style:font-size-asian="12pt" style:font-size-complex="12pt"/>
    </style:style>
    <style:style style:name="P16" style:family="paragraph" style:parent-style-name="Standard">
      <style:text-properties style:font-name="Tahoma" fo:font-size="12pt" officeooo:rsid="00294f94" officeooo:paragraph-rsid="002dd45c" style:font-size-asian="12pt" style:font-size-complex="12pt"/>
    </style:style>
    <style:style style:name="P17" style:family="paragraph" style:parent-style-name="Standard">
      <style:text-properties style:font-name="Tahoma" fo:font-size="12pt" officeooo:rsid="00294f94" officeooo:paragraph-rsid="002e81f2" style:font-size-asian="12pt" style:font-size-complex="12pt"/>
    </style:style>
    <style:style style:name="P18" style:family="paragraph" style:parent-style-name="Standard">
      <style:text-properties style:font-name="Tahoma" fo:font-size="12pt" officeooo:rsid="002369dd" officeooo:paragraph-rsid="003015a5" style:font-size-asian="12pt" style:font-size-complex="12pt"/>
    </style:style>
    <style:style style:name="P19" style:family="paragraph" style:parent-style-name="Standard">
      <style:text-properties style:font-name="Tahoma" fo:font-size="12pt" officeooo:rsid="003289fc" officeooo:paragraph-rsid="003289fc" style:font-size-asian="12pt" style:font-size-complex="12pt"/>
    </style:style>
    <style:style style:name="P20" style:family="paragraph" style:parent-style-name="Standard">
      <style:text-properties style:font-name="Tahoma" fo:font-size="12pt" officeooo:rsid="003289fc" officeooo:paragraph-rsid="0033a519" style:font-size-asian="12pt" style:font-size-complex="12pt"/>
    </style:style>
    <style:style style:name="P21" style:family="paragraph" style:parent-style-name="Standard">
      <style:text-properties style:font-name="Tahoma" fo:font-size="12pt" officeooo:rsid="003289fc" officeooo:paragraph-rsid="00344361" style:font-size-asian="12pt" style:font-size-complex="12pt"/>
    </style:style>
    <style:style style:name="P22" style:family="paragraph" style:parent-style-name="Standard">
      <style:text-properties style:font-name="Tahoma" fo:font-size="12pt" officeooo:rsid="003015a5" officeooo:paragraph-rsid="003015a5" style:font-size-asian="12pt" style:font-size-complex="12pt"/>
    </style:style>
    <style:style style:name="P23" style:family="paragraph" style:parent-style-name="Standard">
      <style:text-properties style:font-name="Tahoma" fo:font-size="12pt" officeooo:rsid="002a6bb0" officeooo:paragraph-rsid="00294f94" style:font-size-asian="12pt" style:font-size-complex="12pt"/>
    </style:style>
    <style:style style:name="P24" style:family="paragraph" style:parent-style-name="Standard">
      <style:text-properties style:font-name="Tahoma" fo:font-size="12pt" officeooo:rsid="002c201f" officeooo:paragraph-rsid="002dd45c" style:font-size-asian="12pt" style:font-size-complex="12pt"/>
    </style:style>
    <style:style style:name="P25" style:family="paragraph" style:parent-style-name="Standard">
      <style:text-properties officeooo:paragraph-rsid="0028064a"/>
    </style:style>
    <style:style style:name="P26" style:family="paragraph" style:parent-style-name="Standard">
      <style:text-properties officeooo:paragraph-rsid="002c201f"/>
    </style:style>
    <style:style style:name="P27" style:family="paragraph" style:parent-style-name="Standard">
      <style:text-properties style:font-name="Tahoma" fo:font-size="12pt" officeooo:rsid="00248382" officeooo:paragraph-rsid="00344361" style:font-size-asian="12pt" style:font-size-complex="12pt"/>
    </style:style>
    <style:style style:name="P28" style:family="paragraph" style:parent-style-name="Standard">
      <style:text-properties style:font-name="Tahoma" fo:font-size="12pt" officeooo:rsid="00294f94" officeooo:paragraph-rsid="002dd45c" style:font-size-asian="12pt" style:font-size-complex="12pt"/>
    </style:style>
    <style:style style:name="P29" style:family="paragraph" style:parent-style-name="Standard">
      <style:text-properties style:font-name="Tahoma" fo:font-size="12pt" officeooo:rsid="002e81f2" officeooo:paragraph-rsid="002e81f2" style:font-size-asian="12pt" style:font-size-complex="12pt"/>
    </style:style>
    <style:style style:name="P30" style:family="paragraph" style:parent-style-name="Standard" style:list-style-name="L1">
      <style:text-properties officeooo:paragraph-rsid="00275dfb"/>
    </style:style>
    <style:style style:name="T1" style:family="text">
      <style:text-properties officeooo:rsid="00205efa"/>
    </style:style>
    <style:style style:name="T2" style:family="text">
      <style:text-properties officeooo:rsid="00220c39"/>
    </style:style>
    <style:style style:name="T3" style:family="text">
      <style:text-properties officeooo:rsid="002369dd"/>
    </style:style>
    <style:style style:name="T4" style:family="text">
      <style:text-properties officeooo:rsid="00248382"/>
    </style:style>
    <style:style style:name="T5" style:family="text">
      <style:text-properties officeooo:rsid="002572bc"/>
    </style:style>
    <style:style style:name="T6" style:family="text">
      <style:text-properties officeooo:rsid="0026036c"/>
    </style:style>
    <style:style style:name="T7" style:family="text">
      <style:text-properties style:font-name="Tahoma" fo:font-size="12pt" officeooo:rsid="00205efa" style:font-size-asian="12pt" style:font-size-complex="12pt"/>
    </style:style>
    <style:style style:name="T8" style:family="text">
      <style:text-properties style:font-name="Tahoma" fo:font-size="12pt" officeooo:rsid="00250361" style:font-size-asian="12pt" style:font-size-complex="12pt"/>
    </style:style>
    <style:style style:name="T9" style:family="text">
      <style:text-properties style:font-name="Tahoma" fo:font-size="12pt" officeooo:rsid="00220c39" style:font-size-asian="12pt" style:font-size-complex="12pt"/>
    </style:style>
    <style:style style:name="T10" style:family="text">
      <style:text-properties style:font-name="Tahoma" fo:font-size="12pt" officeooo:rsid="00275dfb" style:font-size-asian="12pt" style:font-size-complex="12pt"/>
    </style:style>
    <style:style style:name="T11" style:family="text">
      <style:text-properties style:font-name="Tahoma" fo:font-size="12pt" officeooo:rsid="001e62fa" style:font-size-asian="12pt" style:font-size-complex="12pt"/>
    </style:style>
    <style:style style:name="T12" style:family="text">
      <style:text-properties style:font-name="Tahoma" fo:font-size="12pt" officeooo:rsid="0028064a" style:font-size-asian="12pt" style:font-size-complex="12pt"/>
    </style:style>
    <style:style style:name="T13" style:family="text">
      <style:text-properties style:font-name="Tahoma" fo:font-size="12pt" officeooo:rsid="002a6bb0" style:font-size-asian="12pt" style:font-size-complex="12pt"/>
    </style:style>
    <style:style style:name="T14" style:family="text">
      <style:text-properties style:font-name="Tahoma" fo:font-size="12pt" officeooo:rsid="002c201f" style:font-size-asian="12pt" style:font-size-complex="12pt"/>
    </style:style>
    <style:style style:name="T15" style:family="text">
      <style:text-properties style:font-name="Tahoma" fo:font-size="12pt" officeooo:rsid="002dd45c" style:font-size-asian="12pt" style:font-size-complex="12pt"/>
    </style:style>
    <style:style style:name="T16" style:family="text">
      <style:text-properties style:font-name="Tahoma" fo:font-size="12pt" officeooo:rsid="002e81f2" style:font-size-asian="12pt" style:font-size-complex="12pt"/>
    </style:style>
    <style:style style:name="T17" style:family="text">
      <style:text-properties officeooo:rsid="00275dfb"/>
    </style:style>
    <style:style style:name="T18" style:family="text">
      <style:text-properties officeooo:rsid="002a6bb0"/>
    </style:style>
    <style:style style:name="T19" style:family="text">
      <style:text-properties officeooo:rsid="002c201f"/>
    </style:style>
    <style:style style:name="T20" style:family="text">
      <style:text-properties officeooo:rsid="002dd45c"/>
    </style:style>
    <style:style style:name="T21" style:family="text">
      <style:text-properties officeooo:rsid="002e81f2"/>
    </style:style>
    <style:style style:name="T22" style:family="text">
      <style:text-properties officeooo:rsid="003015a5"/>
    </style:style>
    <style:style style:name="T23" style:family="text">
      <style:text-properties officeooo:rsid="001e62fa"/>
    </style:style>
    <style:style style:name="T24" style:family="text">
      <style:text-properties officeooo:rsid="00302dde"/>
    </style:style>
    <style:style style:name="T25" style:family="text">
      <style:text-properties officeooo:rsid="00305cfd"/>
    </style:style>
    <style:style style:name="T26" style:family="text">
      <style:text-properties officeooo:rsid="00313b62"/>
    </style:style>
    <style:style style:name="T27" style:family="text">
      <style:text-properties officeooo:rsid="003289fc"/>
    </style:style>
    <style:style style:name="T28" style:family="text">
      <style:text-properties officeooo:rsid="0033a519"/>
    </style:style>
    <style:style style:name="T29" style:family="text">
      <style:text-properties officeooo:rsid="00344361"/>
    </style:style>
    <style:style style:name="T30" style:family="text">
      <style:text-properties officeooo:rsid="00344e8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6"/>Černovice 22.3. 2025</text:p>
      <text:p text:style-name="P2"><text:s text:c="11"/>Zápis z Jarní konference OS CHPH Chomutov</text:p>
      <text:p text:style-name="P2"/>
      <text:p text:style-name="P3">Přítomni: zástupci všech ZO v rámci OS, <text:span text:style-name="T2">viz</text:span> Prezenční listin<text:span text:style-name="T2">a.</text:span></text:p>
      <text:p text:style-name="P3"/>
      <text:p text:style-name="P4">Program: <text:span text:style-name="T1">Zahájení. </text:span></text:p>
      <text:p text:style-name="P18"><text:s text:c="14"/>Volba Revizní komise</text:p>
      <text:p text:style-name="P18"><text:span text:style-name="T23"><text:s text:c="14"/></text:span><text:span text:style-name="T1">Zpráva pokladní</text:span></text:p>
      <text:p text:style-name="P4"><text:s text:c="14"/><text:span text:style-name="T3">Závodní <text:s/>plán - 2025</text:span></text:p>
      <text:p text:style-name="P5"><text:s text:c="14"/><text:span text:style-name="T2">Ocenění závodní sezony -2025</text:span></text:p>
      <text:p text:style-name="P5"><text:s text:c="14"/><text:span text:style-name="T2">Závody holoubat</text:span></text:p>
      <text:p text:style-name="P25"><text:span text:style-name="T11"><text:s text:c="14"/></text:span><text:span text:style-name="T9">Dlouhé tratě</text:span><text:span text:style-name="T11"> </text:span></text:p>
      <text:p text:style-name="P25"><text:span text:style-name="T7"><text:s text:c="14"/></text:span><text:span text:style-name="T9">Rodové kroužky</text:span></text:p>
      <text:p text:style-name="P6"><text:s text:c="14"/><text:span text:style-name="T3">Závod Malacky</text:span></text:p>
      <text:p text:style-name="P7"><text:s text:c="14"/><text:span text:style-name="T4">Školení vedoucích zas. středisek</text:span></text:p>
      <text:p text:style-name="P7"><text:s text:c="14"/><text:span text:style-name="T4">Starty závodů holubů</text:span></text:p>
      <text:p text:style-name="P7"/>
      <text:p text:style-name="P8"/>
      <text:p text:style-name="P10">Diskuse: <text:span text:style-name="T24"><text:s/></text:span><text:span text:style-name="T25">P</text:span><text:span text:style-name="T24">ř. Kohout, </text:span><text:span text:style-name="T25">Závodní plán pro rok 2025 označil </text:span></text:p>
      <text:p text:style-name="P12"><text:s text:c="14"/><text:span text:style-name="T25">za paskvil, nesouhlasil s <text:s/>některýmy závody, nebo označení</text:span><text:span text:style-name="T27">m</text:span><text:span text:style-name="T25"> soutěží.</text:span> </text:p>
      <text:p text:style-name="P19"><text:s text:c="14"/>Na připomínky chovatelů reagoval, že tomu nerozumí.</text:p>
      <text:p text:style-name="P11"><text:s text:c="14"/><text:span text:style-name="T26">Př. Hora hovořil o tom, že byly závody v OS Chomutov po léta stále </text:span></text:p>
      <text:p text:style-name="P13"><text:span text:style-name="T26"><text:s text:c="14"/>zkracovány, </text:span><text:span text:style-name="T28">absence závodů na DT</text:span><text:span text:style-name="T27"> mělo za následek likvidaci </text:span></text:p>
      <text:p text:style-name="P20"><text:s text:c="14"/>dlouhotraťových holubů.</text:p>
      <text:p text:style-name="P21"><text:s text:c="14"/><text:span text:style-name="T29">Ostatní chovatelé diskutovali o přípravě nastávající sezony. Souhlas</text:span></text:p>
      <text:p text:style-name="P21"><text:s text:c="14"/><text:span text:style-name="T29">vyjádřili schválením usnesení.</text:span> <text:s/></text:p>
      <text:p text:style-name="P27">Usnesení:</text:p>
      <text:list xml:id="list1827206333" text:style-name="L1">
        <text:list-item>
          <text:p text:style-name="P30"><text:span text:style-name="T7"><text:s text:c="3"/></text:span><text:span text:style-name="T8">Souhlasí se zprávou Rev. komise</text:span><text:span text:style-name="T7"> </text:span></text:p>
        </text:list-item>
        <text:list-item>
          <text:p text:style-name="P30"><text:span text:style-name="T7"><text:s text:c="3"/></text:span><text:span text:style-name="T8">Konference souhlasí - se zprávou pokladní</text:span><text:span text:style-name="T7"> .</text:span></text:p>
        </text:list-item>
      </text:list>
      <text:p text:style-name="P26"><text:span text:style-name="T10"><text:s text:c="5"/>3)</text:span><text:span text:style-name="T7"> <text:s text:c="4"/></text:span><text:span text:style-name="T8">Konference schvaluje Závodní plán pro rok 2025.</text:span></text:p>
      <text:p text:style-name="P26"><text:span text:style-name="T8"><text:s text:c="13"/></text:span><text:span text:style-name="T12">Odeslání </text:span><text:span text:style-name="T14">na Čsdr. </text:span><text:span text:style-name="T12">zajistí př. </text:span><text:span text:style-name="T16">Kubač</text:span><text:span text:style-name="T13">. </text:span><text:span text:style-name="T16">+ Nahlášení</text:span><text:span text:style-name="T15"> kooperací </text:span><text:span text:style-name="T16">př. Husákovy.</text:span></text:p>
      <text:p text:style-name="P9"><text:span text:style-name="T17"><text:s text:c="5"/>4) </text:span><text:s text:c="4"/><text:span text:style-name="T5">S</text:span><text:span text:style-name="T22">chvaluje</text:span><text:span text:style-name="T5"> <text:s/>ocenění </text:span><text:span text:style-name="T22">závodní </text:span><text:span text:style-name="T19">sezony 2025</text:span><text:span text:style-name="T5">, Mistrovství OS- 1- 5 poháry.</text:span></text:p>
      <text:p text:style-name="P22"><text:s text:c="13"/>Ostatní diplomy.</text:p>
      <text:p text:style-name="P8"><text:s text:c="5"/><text:span text:style-name="T17">5)</text:span> <text:s text:c="4"/><text:span text:style-name="T5">Mistrovství OS holoubata, <text:s/>1- 3 poháry. </text:span><text:span text:style-name="T22">Dále diplomy.</text:span></text:p>
      <text:p text:style-name="P8"><text:s text:c="5"/><text:span text:style-name="T17">6)</text:span> <text:s text:c="4"/><text:span text:style-name="T5">Prodloužení posledního závodu holoubat na 220 km.</text:span></text:p>
      <text:p text:style-name="P8"><text:s text:c="5"/><text:span text:style-name="T17">7)</text:span> <text:s text:c="4"/><text:span text:style-name="T6">Bere na vědomí změnu v DT, závod Nadlac změna na Temešvár (770 km)</text:span></text:p>
      <text:p text:style-name="P8"><text:s text:c="13"/><text:span text:style-name="T6">Závod Markovac </text:span><text:span text:style-name="T30">změna </text:span><text:span text:style-name="T6">na <text:s/>Niš (1020kn)</text:span></text:p>
      <text:p text:style-name="P14"><text:s text:c="5"/>8) <text:s text:c="4"/>Nahlášeny počty rodových kroužků. <text:span text:style-name="T20">Odeslání o</text:span>bjednávk<text:span text:style-name="T20">y</text:span> zajistí př. Hora</text:p>
      <text:p text:style-name="P15"><text:s text:c="5"/>9) <text:s text:c="4"/>Závod Malacky bude společný start s OS Louny, i v případě že holub<text:span text:style-name="T30">y</text:span></text:p>
      <text:p text:style-name="P15"><text:s text:c="14"/>poveze auto Chomutova.</text:p>
      <text:p text:style-name="P23"><text:s text:c="4"/>10) <text:s text:c="4"/>Školení ved. Zasazovacích středisek provedl výcvikář OS př. Kubač.</text:p>
      <text:p text:style-name="P15"><text:span text:style-name="T18"><text:s text:c="4"/>11) <text:s text:c="4"/></text:span><text:span text:style-name="T19">ZO Ústí n/L nebude platit půlku závodů.</text:span></text:p>
      <text:p text:style-name="P24"><text:s text:c="4"/>12) <text:s text:c="4"/>Starty závodů – př.Blín s př.Ješetickým,</text:p>
      <text:p text:style-name="P16"><text:span text:style-name="T20"><text:s text:c="14"/>p</text:span><text:span text:style-name="T21">o</text:span><text:span text:style-name="T20"> konzultaci s řidičem o počasí na místě startu.</text:span></text:p>
      <text:p text:style-name="P16"/>
      <text:p text:style-name="P16"><text:span text:style-name="T21"><text:s text:c="85"/>Zapsal Petr Hora, </text:span></text:p>
      <text:p text:style-name="P29"><text:s text:c="84"/>jednatel OS Chomutov</text:p>
      <text:p text:style-name="P17"><text:s text:c="86"/></text:p>
      <text:p text:style-name="P16"><text:s text:c="4"/><text:span text:style-name="T20">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21:31:11.706000000</meta:creation-date>
    <dc:date>2025-03-26T09:27:38.891000000</dc:date>
    <meta:editing-duration>PT58M56S</meta:editing-duration>
    <meta:editing-cycles>7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44" meta:word-count="261" meta:character-count="2427" meta:non-whitespace-character-count="1444"/>
  </office:meta>
</office:document-meta>
</file>